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font-style="italic" style:font-style-asian="italic" style:font-style-complex="italic"/>
    </style:style>
    <style:style style:name="P20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1" style:parent-style-name="NormálWeb" style:family="paragraph">
      <style:paragraph-properties fo:text-align="center" fo:margin-top="0in" fo:margin-bottom="0in" fo:background-color="#FFFFFF"/>
    </style:style>
    <style:style style:name="T22" style:parent-style-name="Kiemelés2" style:family="text">
      <style:text-properties fo:color="#000000"/>
    </style:style>
    <style:style style:name="P23" style:parent-style-name="NormálWeb" style:family="paragraph">
      <style:paragraph-properties fo:text-align="justify" fo:margin-top="0in" fo:margin-bottom="0in" fo:background-color="#FFFFFF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style:font-weight-complex="bold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Normál" style:family="paragraph">
      <style:paragraph-properties fo:text-align="justify"/>
    </style:style>
    <style:style style:name="T28" style:parent-style-name="Bekezdésalapbetűtípusa" style:family="text">
      <style:text-properties style:font-name-complex="Times New Roman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/>
    </style:style>
    <style:style style:name="T31" style:parent-style-name="Bekezdésalapbetűtípusa" style:family="text">
      <style:text-properties style:font-name-complex="Times New Roman"/>
    </style:style>
    <style:style style:name="P32" style:parent-style-name="Normál" style:family="paragraph">
      <style:paragraph-properties fo:text-align="justify"/>
      <style:text-properties style:font-name-complex="Times New Roman"/>
    </style:style>
    <style:style style:name="P33" style:parent-style-name="Normál" style:family="paragraph">
      <style:paragraph-properties fo:text-align="justify"/>
      <style:text-properties style:font-name-complex="Times New Roman"/>
    </style:style>
    <style:style style:name="P34" style:parent-style-name="Normál" style:family="paragraph">
      <style:paragraph-properties fo:text-align="justify"/>
      <style:text-properties style:font-name-complex="Times New Roman"/>
    </style:style>
    <style:style style:name="P35" style:parent-style-name="Normál" style:family="paragraph">
      <style:paragraph-properties fo:text-align="justify" fo:margin-right="0.0388in"/>
      <style:text-properties style:font-name-complex="Times New Roman"/>
    </style:style>
    <style:style style:name="P36" style:parent-style-name="Normál" style:family="paragraph">
      <style:paragraph-properties fo:text-align="justify"/>
      <style:text-properties style:font-name-complex="Times New Roman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P4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4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4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5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5" style:parent-style-name="Normál" style:family="paragraph">
      <style:text-properties style:font-name-complex="Times New Roman"/>
    </style:style>
    <style:style style:name="P56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41/2014.(IX.12.) számú határozata</text:p>
      <text:p text:style-name="P9"/>
      <text:p text:style-name="P10"><text:span text:style-name="T11">A Somogy Megyei Területi Választási Bizottság a<text:s/></text:span><text:span text:style-name="T12"><text:s/></text:span>20/2014.(IX.05.) sz. TVB határozattal, 136. sz. gépi azonosítóval 7 listás jelölttel nyilvántartásba vett,<text:span text:style-name="T13"><text:s/>Magyarországi Grádistyei Horvátok Egyesülete, a Muramenti Horvátok Egyesülete és az Országos Magyar-Horvát Baráti Társaság<text:s/></text:span>közös horvát területi nemzetiségi listáját a nyilvántartásból törli.<text:s/><text:span text:style-name="T14"><text:s/></text:span></text:p>
      <text:p text:style-name="P15"><text:span text:style-name="T16">A határozat ellen a meghozatalától számított 3 napon belül a központi névjegyzékben szereplő választópolgár, jelölt, jelölő szervezet, továbbá az ügyben érintett természetes és jogi személy, jogi személyiség nél</text:span><text:span text:style-name="T17">küli 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8">; fax: 06/82/510-181). A fellebbezést úgy kell benyújtani, hogy az legkésőbb 2014. szeptember 12-én, pén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19"><text:s/></text:span>a kérelem benyújtójának személyi azonosítóját, illetve ha a<text:s/>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<text:s/>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0"/>
      <text:p text:style-name="P21"><text:span text:style-name="T22">INDOKOLÁS</text:span></text:p>
      <text:p text:style-name="P23"/>
      <text:p text:style-name="P24">A Somogy Megyei Területi Választási Bizottság (továbbiakban: TVB) 20/2014.(IX.05.) számú TVB határozattal nyilvántartásba vette a Magyarországi Grádistyei Horvátok Egyesülete, a Muramenti Horvátok Egyesülete és az<text:s/>Országos Magyar-Horvát Baráti Társaság közös horvát területi nemzetiségi listáját 7 listás jelölttel, 6. sorszámmal, 136-os számú gépi azonosítóval. A nyilvántartásba vétel feltételeit a nemzetiségek jogairól szóló 2011. évi CLXXIX. törvény (továbbiakban:<text:s/>Nek tv.)<text:s/><text:span text:style-name="T25">60. §</text:span><text:span text:style-name="T26"><text:s/></text:span>(1) bekezdése határozza meg. E törvényi rendelkezés szerint a területi nemzetiségi önkormányzati képviselők választásán az a nemzetiségi szervezet állíthat listát, amely a fővárosban, megyében kitűzött települési nemzetiségi önkormányzati képviselők választásán legalább a választások tíz százalékában önállóan jelöltet állított, és amely a választópolgárok legalább két százalékának ajánlását összegyűjtötte.<text:s/></text:p>
      <text:p text:style-name="P27"><text:span text:style-name="T28">A Nemzeti Választási Bizottság 1128/2014. sz. határozatában Somogy megyében horvát tel</text:span><text:span text:style-name="T29">epülési önkormányzati választást 13 településre írt ki, így a területi lista állításának feltétele a horvát területi lista vonatkozásában- a TVB értelmezésében a<text:s/></text:span>20/2014.(IX.05.) számú határozat meghozatalakor -<text:s/><text:span text:style-name="T30">1 településen történő jelöltállítás és 16 ér</text:span><text:span text:style-name="T31">vényes ajánlás.<text:s/></text:span></text:p>
      <text:p text:style-name="P32"/>
      <text:p text:style-name="P33">A Nemzeti Választási Iroda (továbbiakban: NVI) elnökének a Somogy Megyei Területi Választási Irodához (továbbiakban: NVI) címzett megkeresésében /NVI/1447-2/2014. sz.<text:s/><text:soft-page-break/>levelében/ tájékoztatta a Területi Választási Irodát, hogy a 13 település esetében nem elegendő az egy településen történő jelöltállítás a területi nemzetiségi lista esetén, hanem legalább 2 településen kell a jelölő szervezeteknek érvényesen jelöltet állítani, azaz a 13-nak a 10%-a nem egy, hanem kettő.</text:p>
      <text:p text:style-name="P34"/>
      <text:p text:style-name="P35">A választási eljárásról szóló 2013. évi XXXVI. törvény (továbbiakban: Ve.) 320.§ (2) bekezdése szerint a választási bizottság törli a nyilvántartásból a listát, ha a jelölő szervezet jogerősen nyilvántartásba vett, valamint a bejelentett, de még jogerősen el nem bírált települési nemzetiségi önkormányzati jelöltjeinek száma együttesen nem éri el a nemzetiségek jogairól szóló törvényben foglalt minimumot.</text:p>
      <text:p text:style-name="P36"/>
      <text:p text:style-name="P37"><text:span text:style-name="T38">A határozat a Nek tv. 60.§ (1) bekezdésén , a Ve. 320.§ (2) bekezdésén, a jogorvoslatról szóló tájékoztatás a Ve. 221. § (1</text:span><text:span text:style-name="T39">) bekezdésén, a 223. § (1), (3) bekezdésén, a 224. § (1)-(4) az illetékekről szóló tájékoztatás az 1990. évi XCIII. törvény 33. § (2) bekezdésén alapul.</text:span></text:p>
      <text:p text:style-name="P40"/>
      <text:p text:style-name="P41"/>
      <text:p text:style-name="P42"><text:span text:style-name="T43">Kaposvár, 2014. szeptember 12.</text:span></text:p>
      <text:p text:style-name="P44"><text:span text:style-name="T45"> </text:span></text:p>
      <text:p text:style-name="P46"><text:span text:style-name="T47"> </text:span></text:p>
      <text:p text:style-name="P48"><text:span text:style-name="T49"><text:tab/>prof. Dr. Rozsos István</text:span></text:p>
      <text:p text:style-name="P50"><text:span text:style-name="T51"><text:tab/>a Somogy Megyei Területi Választási<text:s/></text:span><text:span text:style-name="T52">Bizottság</text:span></text:p>
      <text:p text:style-name="P53"><text:span text:style-name="T54"><text:tab/>elnöke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2T08:55:00Z</meta:creation-date>
    <dc:date>2014-09-12T08:55:00Z</dc:date>
    <meta:template xlink:href="Normal" xlink:type="simple"/>
    <meta:editing-cycles>2</meta:editing-cycles>
    <meta:editing-duration>PT0S</meta:editing-duration>
    <meta:document-statistic meta:page-count="2" meta:paragraph-count="9" meta:word-count="574" meta:character-count="4531" meta:row-count="33" meta:non-whitespace-character-count="3966"/>
  </office:meta>
</office:document-meta>
</file>